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bold" officeooo:paragraph-rsid="00002f51" style:font-weight-asian="bold" style:font-weight-complex="bold"/>
    </style:style>
    <style:style style:name="P2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normal" officeooo:paragraph-rsid="00002f51" style:font-weight-asian="normal" style:font-weight-complex="normal"/>
    </style:style>
    <style:style style:name="P3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style:text-underline-style="none" fo:font-weight="normal" officeooo:paragraph-rsid="00002f51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fo:font-weight="normal" officeooo:paragraph-rsid="00002f51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size="20pt" fo:language="ru" fo:country="RU" fo:font-weight="bold" officeooo:rsid="00002f51" officeooo:paragraph-rsid="00002f51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-0.751cm" fo:margin-right="0cm" fo:line-height="115%" fo:text-align="center" style:justify-single-word="false" fo:text-indent="0cm" style:auto-text-indent="false"/>
      <style:text-properties fo:color="#ed1c24" fo:font-size="20pt" fo:language="ru" fo:country="RU" fo:font-weight="bold" officeooo:rsid="000ab47a" officeooo:paragraph-rsid="000addeb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-0.751cm" fo:margin-right="0cm" fo:line-height="115%" fo:text-align="center" style:justify-single-word="false" fo:text-indent="0cm" style:auto-text-indent="false"/>
      <style:text-properties fo:font-size="20pt" fo:language="ru" fo:country="RU" fo:font-weight="bold" officeooo:rsid="00084bdf" officeooo:paragraph-rsid="00084bdf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fo:language="ru" fo:country="RU" fo:font-weight="bold" officeooo:rsid="00084bdf" officeooo:paragraph-rsid="00084bdf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-0.751cm" fo:margin-right="0cm" fo:line-height="115%" fo:text-align="center" style:justify-single-word="false" fo:text-indent="0cm" style:auto-text-indent="false"/>
      <style:text-properties fo:color="#ed1c24" fo:font-size="20pt" fo:language="ru" fo:country="RU" fo:font-weight="bold" officeooo:rsid="000ab47a" officeooo:paragraph-rsid="000ab47a" style:font-size-asian="20pt" style:font-weight-asian="bold" style:font-size-complex="20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02f51" style:font-size-asian="20pt" style:font-size-complex="20pt"/>
    </style:style>
    <style:style style:name="T3" style:family="text">
      <style:text-properties fo:font-size="20pt" officeooo:rsid="000bef11" style:font-size-asian="20pt" style:font-size-complex="20pt"/>
    </style:style>
    <style:style style:name="T4" style:family="text">
      <style:text-properties fo:font-size="20pt" style:text-underline-style="none" style:font-size-asian="20pt" style:font-size-complex="20pt"/>
    </style:style>
    <style:style style:name="T5" style:family="text">
      <style:text-properties fo:font-size="20pt" fo:language="ru" fo:country="RU" officeooo:rsid="00002f51" style:font-size-asian="20pt" style:font-size-complex="20pt"/>
    </style:style>
    <style:style style:name="T6" style:family="text">
      <style:text-properties fo:font-size="20pt" fo:language="ru" fo:country="RU" officeooo:rsid="00084bdf" style:font-size-asian="20pt" style:font-size-complex="20pt"/>
    </style:style>
    <style:style style:name="T7" style:family="text">
      <style:text-properties fo:font-size="20pt" fo:language="ru" fo:country="RU" officeooo:rsid="00088551" style:font-size-asian="20pt" style:font-size-complex="20pt"/>
    </style:style>
    <style:style style:name="T8" style:family="text">
      <style:text-properties fo:font-size="20pt" fo:language="ru" fo:country="RU" officeooo:rsid="000968bd" style:font-size-asian="20pt" style:font-size-complex="20pt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квизиты для перечисления по договорам найма жилых помещений госжилфонда</text:p>
      <text:p text:style-name="P7"/>
      <text:p text:style-name="P9">(только для нанимателей в г.Цивильск и г.Шумерля)</text:p>
      <text:p text:style-name="P8"/>
      <text:p text:style-name="P1"><text:span text:style-name="T1"><text:tab/></text:span><text:span text:style-name="T9">1. Получатель платежа: Управление Федерального казначейства по Чувашской Республике (Минэкономразвития Чувашии л/с 04152000080);</text:span></text:p>
      <text:p text:style-name="P2"><text:span text:style-name="T1"><text:tab/>2. </text:span><text:span text:style-name="T4">Счет получателя платежа: 03100643000000011500 <text:line-break/>в Отделении НБ Чувашской Республики Банка России//УФК по Чувашской Республике г. Чебоксары; </text:span></text:p>
      <text:p text:style-name="P3"><text:tab/>3. КОР счет банка получателя платежа (единый казначейский счет): 40102810945370000084; </text:p>
      <text:p text:style-name="P3"><text:tab/>4. БИК банка получателя платежа: 019706900; </text:p>
      <text:p text:style-name="P4"><text:tab/>5. ИНН получателя платежа: 2128015438; </text:p>
      <text:p text:style-name="P2"><text:span text:style-name="T1"><text:tab/>6. КПП</text:span> <text:span text:style-name="T1">получателя платежа: 213001001;</text:span></text:p>
      <text:p text:style-name="P2"><text:span text:style-name="T1"><text:tab/>7. ОКТМО</text:span> <text:span text:style-name="T1">получателя платежа: 97701000; </text:span></text:p>
      <text:p text:style-name="P2"><text:span text:style-name="T1"><text:tab/>8. КБК: 84011</text:span><text:span text:style-name="T3">1</text:span><text:span text:style-name="T1">0</text:span><text:span text:style-name="T3">9</text:span><text:span text:style-name="T1">0</text:span><text:span text:style-name="T3">42</text:span><text:span text:style-name="T1">020000</text:span><text:span text:style-name="T2">120;</text:span></text:p>
      <text:p text:style-name="P2"><text:span text:style-name="T2"><text:tab/>9. </text:span><text:span text:style-name="T5">Назначение платежа: </text:span><text:span text:style-name="T6">За наём, </text:span><text:span text:style-name="T8">далее указывается</text:span><text:span text:style-name="T6"> </text:span><text:span text:style-name="T5">адрес квартиры госжилфонда,</text:span><text:span text:style-name="T6"> </text:span><text:span text:style-name="T5">ФИО нанимателя, подписа</text:span><text:span text:style-name="T7">вшего</text:span><text:span text:style-name="T5"> договор найма, <text:s/>дата договора найма.</text:span></text:p>
      <text:p text:style-name="P5"/>
      <text:p text:style-name="P6">(только для нанимателей в г.Цивильск и г.Шумерл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2-12-28T14:18:56.679000000</dc:date>
    <meta:editing-duration>PT22M14S</meta:editing-duration>
    <meta:editing-cycles>9</meta:editing-cycles>
    <meta:document-statistic meta:table-count="0" meta:image-count="0" meta:object-count="0" meta:page-count="1" meta:paragraph-count="12" meta:word-count="105" meta:character-count="868" meta:non-whitespace-character-count="759"/>
  </office:meta>
</office:document-meta>
</file>